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 slab" svg:font-family="'roboto slab', serif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officeooo:paragraph-rsid="000d3f41"/>
    </style:style>
    <style:style style:name="P2" style:family="paragraph" style:parent-style-name="Standard">
      <style:paragraph-properties fo:line-height="150%" fo:text-align="start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line-height="150%" fo:text-align="start" style:justify-single-word="false"/>
      <style:text-properties fo:font-size="16pt" officeooo:paragraph-rsid="000d3f41" style:font-size-asian="16pt" style:font-size-complex="16pt"/>
    </style:style>
    <style:style style:name="P4" style:family="paragraph" style:parent-style-name="Standard" style:master-page-name="Standard">
      <style:paragraph-properties fo:line-height="150%" fo:text-align="start" style:justify-single-word="false" style:page-number="auto"/>
      <style:text-properties fo:font-size="16pt" style:font-size-asian="16pt" style:font-size-complex="16pt"/>
    </style:style>
    <style:style style:name="T1" style:family="text">
      <style:text-properties style:font-name="Times New Roman" fo:font-size="15pt" fo:font-weight="bold" style:font-size-asian="15pt" style:font-weight-asian="bold" style:font-name-complex="Times New Roman1" style:font-size-complex="15pt"/>
    </style:style>
    <style:style style:name="T2" style:family="text">
      <style:text-properties style:font-name="Times New Roman" fo:font-size="15pt" style:font-size-asian="15pt" style:font-name-complex="Times New Roman1" style:font-size-complex="15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officeooo:rsid="000e0e4c" style:font-size-asian="14pt" style:font-name-complex="Times New Roman1" style:font-size-complex="14pt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fo:font-weight="bold" officeooo:rsid="000d3f41" style:font-weight-asian="bold" style:font-name-complex="Times New Roman1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officeooo:rsid="000e0e4c" style:font-name-complex="Times New Roman1"/>
    </style:style>
    <style:style style:name="T9" style:family="text">
      <style:text-properties style:font-name="Times New Roman" officeooo:rsid="000d3f41" style:font-name-complex="Times New Roman1"/>
    </style:style>
    <style:style style:name="T10" style:family="text">
      <style:text-properties style:font-name="Times New Roman" fo:font-size="16pt" officeooo:rsid="000e0e4c" style:font-size-asian="16pt" style:font-name-complex="Times New Roman1" style:font-size-complex="16pt"/>
    </style:style>
    <style:style style:name="T11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2" style:family="text">
      <style:text-properties fo:color="#000000" style:font-name="Times New Roman" fo:font-size="14pt" officeooo:rsid="000de66d" style:font-size-asian="14pt" style:font-name-complex="Times New Roman1" style:font-size-complex="14pt"/>
    </style:style>
    <style:style style:name="T13" style:family="text">
      <style:text-properties fo:color="#000000" style:font-name="Times New Roman" fo:font-size="14pt" officeooo:rsid="000e8b80" style:font-size-asian="14pt" style:font-name-complex="Times New Roman1" style:font-size-complex="14pt"/>
    </style:style>
    <style:style style:name="T14" style:family="text">
      <style:text-properties fo:color="#000000" style:font-name="Times New Roman" fo:font-size="14pt" officeooo:rsid="00145b21" style:font-size-asian="14pt" style:font-name-complex="Times New Roman1" style:font-size-complex="14pt"/>
    </style:style>
    <style:style style:name="T15" style:family="text">
      <style:text-properties fo:color="#000000" style:font-name="Times New Roman" fo:font-size="14pt" officeooo:rsid="000e0e4c" style:font-size-asian="14pt" style:font-name-complex="Times New Roman1" style:font-size-complex="14pt"/>
    </style:style>
    <style:style style:name="T16" style:family="text">
      <style:text-properties fo:color="#000000" style:font-name="Times New Roman" fo:font-size="14pt" officeooo:rsid="000d3f41" style:font-size-asian="14pt" style:font-name-complex="Times New Roman1" style:font-size-complex="14pt"/>
    </style:style>
    <style:style style:name="T17" style:family="text">
      <style:text-properties fo:color="#000000" style:font-name="Times New Roman" style:font-name-complex="Times New Roman1"/>
    </style:style>
    <style:style style:name="T18" style:family="text">
      <style:text-properties fo:color="#000000" style:font-name="Times New Roman" officeooo:rsid="000d3f41" style:font-name-complex="Times New Roman1"/>
    </style:style>
    <style:style style:name="T19" style:family="text">
      <style:text-properties fo:color="#000000" style:font-name="Times New Roman" officeooo:rsid="000de66d" style:font-name-complex="Times New Roman1"/>
    </style:style>
    <style:style style:name="T20" style:family="text">
      <style:text-properties fo:color="#000000" style:font-name="Times New Roman" officeooo:rsid="00145b21" style:font-name-complex="Times New Roman1"/>
    </style:style>
    <style:style style:name="T21" style:family="text">
      <style:text-properties fo:color="#000000" style:font-name="Times New Roman" officeooo:rsid="000e0e4c" style:font-name-complex="Times New Roman1"/>
    </style:style>
    <style:style style:name="T22" style:family="text">
      <style:text-properties fo:color="#000000" style:font-name="Times New Roman" fo:font-size="16pt" style:font-size-asian="16pt" style:font-name-complex="Times New Roman1" style:font-size-complex="16pt"/>
    </style:style>
    <style:style style:name="T23" style:family="text">
      <style:text-properties fo:color="#000000" style:font-name="Times New Roman" fo:font-size="16pt" officeooo:rsid="000de66d" style:font-size-asian="16pt" style:font-name-complex="Times New Roman1" style:font-size-complex="16pt"/>
    </style:style>
    <style:style style:name="T24" style:family="text">
      <style:text-properties fo:color="#000000" style:font-name="Times New Roman" fo:font-size="16pt" officeooo:rsid="00145b21" style:font-size-asian="16pt" style:font-name-complex="Times New Roman1" style:font-size-complex="16pt"/>
    </style:style>
    <style:style style:name="T25" style:family="text">
      <style:text-properties fo:color="#000000" style:font-name="Times New Roman" fo:font-size="16pt" officeooo:rsid="000e0e4c" style:font-size-asian="16pt" style:font-name-complex="Times New Roman1" style:font-size-complex="16pt"/>
    </style:style>
    <style:style style:name="T26" style:family="text">
      <style:text-properties fo:color="#000000" style:font-name="Times New Roman" fo:font-size="16pt" officeooo:rsid="000d3f41" style:font-size-asian="16pt" style:font-name-complex="Times New Roman1" style:font-size-complex="16pt"/>
    </style:style>
    <style:style style:name="T27" style:family="text">
      <style:text-properties fo:color="#000000" style:font-name="Times New Roman" fo:font-weight="bold" officeooo:rsid="000d3f41" style:font-weight-asian="bold" style:font-name-complex="Times New Roman1" style:font-weight-complex="bold"/>
    </style:style>
    <style:style style:name="T28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9" style:family="text">
      <style:text-properties fo:color="#000000" style:font-name="Times New Roman" fo:font-size="14pt" officeooo:rsid="000de66d" style:font-size-asian="14pt" style:font-name-complex="Times New Roman1" style:font-size-complex="14pt"/>
    </style:style>
    <style:style style:name="T30" style:family="text">
      <style:text-properties fo:color="#000000" style:font-name="Times New Roman" fo:font-size="14pt" officeooo:rsid="000e8b80" style:font-size-asian="14pt" style:font-name-complex="Times New Roman1" style:font-size-complex="14pt"/>
    </style:style>
    <style:style style:name="T31" style:family="text">
      <style:text-properties fo:color="#000000" style:font-name="Times New Roman" style:font-name-complex="Times New Roman1"/>
    </style:style>
    <style:style style:name="T32" style:family="text">
      <style:text-properties fo:color="#000000" style:font-name="Times New Roman" officeooo:rsid="000de66d" style:font-name-complex="Times New Roman1"/>
    </style:style>
    <style:style style:name="T33" style:family="text">
      <style:text-properties fo:color="#000000" style:font-name="Times New Roman" officeooo:rsid="000e8b80" style:font-name-complex="Times New Roman1"/>
    </style:style>
    <style:style style:name="T34" style:family="text">
      <style:text-properties fo:color="#000000" style:font-name="Times New Roman" fo:font-size="16pt" style:font-size-asian="16pt" style:font-name-complex="Times New Roman1" style:font-size-complex="16pt"/>
    </style:style>
    <style:style style:name="T35" style:family="text">
      <style:text-properties fo:color="#000000" style:font-name="Times New Roman" fo:font-size="16pt" officeooo:rsid="000de66d" style:font-size-asian="16pt" style:font-name-complex="Times New Roman1" style:font-size-complex="16pt"/>
    </style:style>
    <style:style style:name="T36" style:family="text">
      <style:text-properties fo:color="#000000" style:font-name="Times New Roman" fo:font-size="16pt" officeooo:rsid="000e8b80" style:font-size-asian="16pt" style:font-name-complex="Times New Roman1" style:font-size-complex="16pt"/>
    </style:style>
    <style:style style:name="T37" style:family="text">
      <style:text-properties fo:font-variant="normal" fo:text-transform="none" fo:color="#000000" style:text-line-through-style="none" style:text-line-through-type="none" style:font-name="roboto slab" fo:font-size="14pt" fo:letter-spacing="normal" fo:font-style="normal" style:text-underline-style="none" fo:font-weight="normal" officeooo:rsid="00137906" style:text-blinking="false" fo:background-color="transparent" loext:char-shading-value="0" style:font-size-asian="14pt" style:font-name-complex="Times New Roman1" style:font-size-complex="14pt"/>
    </style:style>
    <style:style style:name="T38" style:family="text">
      <style:text-properties fo:font-variant="normal" fo:text-transform="none" fo:color="#000000" style:text-line-through-style="none" style:text-line-through-type="none" style:font-name="roboto slab" fo:font-size="14pt" fo:letter-spacing="normal" fo:font-style="normal" style:text-underline-style="none" fo:font-weight="normal" officeooo:rsid="000e8b80" style:text-blinking="false" fo:background-color="transparent" loext:char-shading-value="0" style:font-size-asian="14pt" style:font-name-complex="Times New Roman1" style:font-size-complex="14pt"/>
    </style:style>
    <style:style style:name="T39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rsid="00137906" style:text-blinking="false" fo:background-color="transparent" loext:char-shading-value="0" style:font-size-asian="14pt" style:font-name-complex="Times New Roman1" style:font-size-complex="14pt"/>
    </style:style>
    <style:style style:name="T40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rsid="000e8b80" style:text-blinking="false" fo:background-color="transparent" loext:char-shading-value="0" style:font-size-asian="14pt" style:font-name-complex="Times New Roman1" style:font-size-complex="14pt"/>
    </style:style>
    <style:style style:name="T41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0137906" style:text-blinking="false" fo:background-color="transparent" loext:char-shading-value="0" style:font-name-complex="Times New Roman1"/>
    </style:style>
    <style:style style:name="T42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00e8b80" style:text-blinking="false" fo:background-color="transparent" loext:char-shading-value="0" style:font-name-complex="Times New Roman1"/>
    </style:style>
    <style:style style:name="T43" style:family="text">
      <style:text-properties fo:font-variant="normal" fo:text-transform="none" fo:color="#000000" style:text-line-through-style="none" style:text-line-through-type="none" style:font-name="Times New Roman" fo:font-size="16pt" fo:letter-spacing="normal" fo:font-style="normal" style:text-underline-style="none" fo:font-weight="normal" officeooo:rsid="00137906" style:text-blinking="false" fo:background-color="transparent" loext:char-shading-value="0" style:font-size-asian="16pt" style:font-name-complex="Times New Roman1" style:font-size-complex="16pt"/>
    </style:style>
    <style:style style:name="T44" style:family="text">
      <style:text-properties fo:font-variant="normal" fo:text-transform="none" fo:color="#000000" style:text-line-through-style="none" style:text-line-through-type="none" style:font-name="Times New Roman" fo:font-size="16pt" fo:letter-spacing="normal" fo:font-style="normal" style:text-underline-style="none" fo:font-weight="normal" officeooo:rsid="000e8b80" style:text-blinking="false" fo:background-color="transparent" loext:char-shading-value="0" style:font-size-asian="16pt" style:font-name-complex="Times New Roman1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5">КТО ТАКОЙ РЕГИОНАЛЬНЫЙ ОПЕРАТОР ПО ОБРАЩЕНИЮ С ТКО – </text:span><text:span text:style-name="T6">ООО </text:span><text:span text:style-name="T5">«ЭКО-ТРАНСПОРТ»? </text:span></text:p>
      <text:p text:style-name="P2"><text:span text:style-name="T7">С 1 января 2019 года региональный оператор несёт ответственность за весь цикл обращения с отходами: транспортировку, <text:s/>обработку и <text:s/>захоронение. Между Министерством экологии и природопользования Красноярского края и «Эко-Транспортом» заключён договор, сроком на 10 лет. </text:span></text:p>
      <text:p text:style-name="P2"><text:span text:style-name="T7">Важно! Работать с ТКО теперь имеет право только региональный оператор.</text:span></text:p>
      <text:p text:style-name="P2"><text:span text:style-name="T5">КТО ДОЛЖЕН ОПЛАЧИВАТЬ УСЛУГИ РЕГИОНАЛЬНОГО ОПЕРАТОРА? </text:span></text:p>
      <text:p text:style-name="P2"><text:span text:style-name="T7">Услугу регионального оператора по обращению с ТКО оплачивают все собственники ТКО: жители многоквартирных домов, хозяева частных домовладений, юридические лица и индивидуальные предприниматели, а также садоводческие, дачные и гаражные общества и товарищества.</text:span></text:p>
      <text:p text:style-name="P2"><text:span text:style-name="T5">ПРЕДОСТАВЛЯЮТСЯ ЛИ ЛЬГОТЫ НА ОПЛАТУ ПО ВЫВОЗУ ТКО? </text:span></text:p>
      <text:p text:style-name="P2"><text:span text:style-name="T7">На услуги по вывозу ТКО распространяются все льготы, как и на другие коммунальные услуги. Уточнить, каким категориям граждан они положены, необходимо в управлении социальной защиты населения.</text:span></text:p>
      <text:p text:style-name="P2"><text:span text:style-name="T5">СКОЛЬКО СТОИТ УСЛУГА ПО ВЫВОЗУ ТКО ДЛЯ НАСЕЛЕНИЯ? </text:span></text:p>
      <text:p text:style-name="P2"><text:span text:style-name="T7">Министерством экологии и природопользования Красноярского края по </text:span><text:span text:style-name="T9">Назаровской</text:span><text:span text:style-name="T7"> технологической зоне </text:span><text:span text:style-name="T9">(в неё входит Ужурский район) </text:span><text:span text:style-name="T7">утверждён тариф на вывоз ТКО - </text:span><text:span text:style-name="T9">82</text:span><text:span text:style-name="T7"> рубля </text:span><text:span text:style-name="T9">48</text:span><text:span text:style-name="T7"> копе</text:span><text:span text:style-name="T9">ек</text:span><text:span text:style-name="T7"> <text:s/>с одного прописанного в жилом помещении человека/</text:span><text:span text:style-name="T9">собственника</text:span><text:span text:style-name="T7">. </text:span></text:p>
      <text:p text:style-name="P2"><text:span text:style-name="T5">СКОЛЬКО РАЗ ЗА ЭТИ ДЕНЬГИ У МЕНЯ ДОЛЖНЫ ВЫВЕЗТИ ТКО? </text:span></text:p>
      <text:p text:style-name="P2"><text:span text:style-name="T7">Министерством экологии и природопользования Красноярского края утверждены ежемесячные нормы накопления ТКО для одного человека – 0,07 кубических метров (или 70 литров). </text:span></text:p>
      <text:p text:style-name="P2"><text:soft-page-break/><text:span text:style-name="T5">ГДЕ ОПЛАТИТЬ УСЛУГУ ПО ВЫВОЗУ ТКО?</text:span></text:p>
      <text:p text:style-name="P2"><text:span text:style-name="T7">- в почтовых отделениях «Почты России»; </text:span></text:p>
      <text:p text:style-name="P2"><text:span text:style-name="T7">-через платёжные терминалы «Ситипэй», «НКО ККРЦ» (Платёжка), «ЯрПлат», «Телекомсервис», «КАССервис»;</text:span></text:p>
      <text:p text:style-name="P2"><text:span text:style-name="T7">- через личный кабинет или в офисах «Красноярскэнергосбыта»: по вопросам начисления платы необходимо обращаться по телефону 8-800-700-24-57 (контактный центр),</text:span><text:bookmark text:name="_GoBack"/><text:span text:style-name="T7"> либо в отделения. </text:span></text:p>
      <text:p text:style-name="P2"><text:span text:style-name="T7">Телефон Горячей линии <text:s/>«Эко-Транспорта» +7-905-974-25-00.</text:span></text:p>
      <text:p text:style-name="P2"><text:span text:style-name="T5">ЧТО ОТНОСИТСЯ К ТКО?</text:span></text:p>
      <text:p text:style-name="P2"><text:span text:style-name="T7">Под твёрдыми коммунальными отходами подразумевается бытовой мусор, образованный в местах проживания, как в многоэтажках, так и частных домовладениях: дерево (мебель и фурнитура, а также мусор на основе целлюлозы), <text:s/>биологические отходы (мусор, в основе которого лежат органические соединения), синтетические отходы (всевозможные разновидности полимеров) и так далее. </text:span></text:p>
      <text:p text:style-name="P2"><text:span text:style-name="T7">Помимо этого, ТКО включается в себя отходы от деятельности различных фирм и компаний (вне зависимости от их правового статуса): при условии, если этот мусор схож по своему составу с мусором от жилых кварталов. </text:span></text:p>
      <text:p text:style-name="P2"><text:span text:style-name="T5">ЧТО НЕ ОТНОСИТСЯ К ТКО? </text:span></text:p>
      <text:p text:style-name="P2"><text:span text:style-name="T7">- промышленные отходы предприятий; </text:span></text:p>
      <text:p text:style-name="P2"><text:span text:style-name="T7">-строительные отходы (бетон, шифер, кирпич, металлочерепица, стеклопакеты и т.д.); </text:span></text:p>
      <text:p text:style-name="P2"><text:span text:style-name="T7">- лампы (люминесцентные, ртутьсодержащие); </text:span></text:p>
      <text:p text:style-name="P2"><text:span text:style-name="T7">- нефтепродукты и нефтяные отходы; </text:span></text:p>
      <text:p text:style-name="P2"><text:span text:style-name="T7">- аккумуляторы и батареи (автомобильные, свинцовые); </text:span></text:p>
      <text:p text:style-name="P2"><text:soft-page-break/><text:span text:style-name="T7">- шины (автошины, покрышки); </text:span></text:p>
      <text:p text:style-name="P2"><text:span text:style-name="T7">- обрезки и спилы деревьев.</text:span></text:p>
      <text:p text:style-name="P2"><text:span text:style-name="T7">Вывоз отходов в данных случаях должен осуществляться в индивидуальном порядке, а не попадать в общий бак!</text:span></text:p>
      <text:p text:style-name="P2"><text:span text:style-name="T5">ОТНОСИТСЯ ЛИ ЗОЛА К ТКО?</text:span></text:p>
      <text:p text:style-name="P2"><text:span text:style-name="T7">Зола к ТКО не относится. Однако, региональный оператор утилизирует и этот вид отходов при условии, что зола охлаждена и помешена в полиэтиленовый пакет. В случае, если неостывшую золу потребители высыпали в контейнер – такой контейнер мусоровоз не забирает: велик риск возгорания спецтехники. </text:span></text:p>
      <text:p text:style-name="P2"><text:span text:style-name="T5">ЧТО ОТНОСИТСЯ К КРУПНЫМ ГАБАРИТНЫМ ОТХОДАМ? РЕГОПЕРАТОР ИХ ВЫВОЗИТ?</text:span></text:p>
      <text:p text:style-name="P2"><text:span text:style-name="T7">Крупногабаритными отходами являются мебель, бытовая техника, отходы от текущего ремонта жилых помещений. Согласно нормам СанПиНа, этот вид ТКО региональный оператор вывозит по мере накопления, но не реже одного раза в неделю. К крупногабаритным отходам не относится строительный мусор: кирпичи, листы шифера, доски, бревна и прочее – их регоператор вывозит при дополнительном заказе машины.</text:span></text:p>
      <text:p text:style-name="P3"><text:span text:style-name="T27">КОНТАКТНАЯ ИНФОРМАЦИЯ </text:span></text:p>
      <text:p text:style-name="P1"><text:span text:style-name="T23">Более подробную информацию можно получить у специалистов</text:span><text:span text:style-name="T22"> </text:span><text:span text:style-name="T23">ООО «Эко-Транспорт». </text:span><text:span text:style-name="T23">У</text:span><text:span text:style-name="T22">журск</text:span><text:span text:style-name="T23">ий</text:span><text:span text:style-name="T22"> офис компании </text:span><text:span text:style-name="T23">находится</text:span><text:span text:style-name="T22"> по </text:span><text:span text:style-name="T36">адресу: </text:span><text:span text:style-name="T43">ЗАТО Солнечный</text:span><text:span text:style-name="T44">, </text:span><text:span text:style-name="T43">ул. Солнечная</text:span><text:span text:style-name="T44">, д. 31</text:span><text:span text:style-name="T22">,</text:span><text:span text:style-name="T22"> телефон</text:span><text:span text:style-name="T24">ы</text:span><text:span text:style-name="T25"> 8-963-259-34-04 или</text:span><text:span text:style-name="T22"> 8-905-974-25-00 </text:span><text:span text:style-name="T25">(многоканальный). Электронный адрес <text:s/></text:span><text:a xlink:type="simple" xlink:href="mailto:eco-transportuzh@yandex.ru" text:style-name="Internet_20_link" text:visited-style-name="Visited_20_Internet_20_Link"><text:span text:style-name="Internet_20_link"><text:span text:style-name="T10">eco-transportuzh@yandex.ru</text:span></text:span></text:a><text:span text:style-name="Internet_20_link"><text:span text:style-name="T10">. </text:span></text:span><text:span text:style-name="T25">Г</text:span><text:span text:style-name="T22">рафики </text:span><text:span text:style-name="T25">вывоза ТКО </text:span><text:span text:style-name="T26">также </text:span><text:span text:style-name="T22">размещены на официальном сайте регионального оператора: eco-transport24.ru в разделе «Графики вывоза ТКО. Назаровская технологическая зона»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 slab" svg:font-family="'roboto slab', serif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051cm" fo:margin-left="1cm" fo:margin-right="0.99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meta:editing-cycles>63</meta:editing-cycles>
    <meta:creation-date>2019-05-16T08:17:00</meta:creation-date>
    <dc:date>2019-09-18T09:40:34.889000000</dc:date>
    <meta:editing-duration>PT2H16M6S</meta:editing-duration>
    <meta:generator>LibreOffice/6.1.3.2$Windows_x86 LibreOffice_project/86daf60bf00efa86ad547e59e09d6bb77c699acb</meta:generator>
    <meta:document-statistic meta:table-count="0" meta:image-count="0" meta:object-count="0" meta:page-count="3" meta:paragraph-count="34" meta:word-count="541" meta:character-count="4155" meta:non-whitespace-character-count="3616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